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2" svg:font-family="'Gentium Basic'" style:font-family-generic="system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rsid="0008e6d4" officeooo:paragraph-rsid="001406d1" style:font-size-asian="11pt" style:font-weight-asian="bold" style:font-name-complex="Arial Black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rsid="0008e6d4" officeooo:paragraph-rsid="001406d1" style:font-size-asian="11pt" style:font-weight-asian="bold" style:font-name-complex="Arial Black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4c69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4c69" style:font-size-asian="11pt" style:font-size-complex="11pt"/>
    </style:style>
    <style:style style:name="P8" style:family="paragraph" style:parent-style-name="Standard">
      <style:text-properties style:font-name="Verdana" officeooo:paragraph-rsid="001406d1" style:font-name-complex="Arial"/>
    </style:style>
    <style:style style:name="P9" style:family="paragraph" style:parent-style-name="Standard">
      <style:paragraph-properties fo:text-align="center" style:justify-single-word="false"/>
      <style:text-properties officeooo:paragraph-rsid="00144c69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44c69"/>
    </style:style>
    <style:style style:name="P11" style:family="paragraph" style:parent-style-name="Standard">
      <style:paragraph-properties fo:text-align="justify" style:justify-single-word="false"/>
      <style:text-properties officeooo:paragraph-rsid="00144c69"/>
    </style:style>
    <style:style style:name="P12" style:family="paragraph" style:parent-style-name="Standard">
      <style:paragraph-properties fo:margin-top="0cm" fo:margin-bottom="0.423cm" style:contextual-spacing="false" fo:line-height="100%" fo:text-align="justify" style:justify-single-word="false" style:shadow="none"/>
      <style:text-properties style:font-name="Verdana" fo:font-size="11pt" officeooo:paragraph-rsid="00144c69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 style:shadow="none"/>
      <style:text-properties style:font-name="Verdana" fo:font-size="11pt" officeooo:paragraph-rsid="00144c69" style:font-size-asian="11pt" style:font-size-complex="11pt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406d1" style:font-size-asian="12pt" style:font-weight-asian="bold" style:font-name-complex="Arial Black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officeooo:rsid="0019f84a" officeooo:paragraph-rsid="001406d1" style:font-size-asian="11pt" style:font-weight-asian="bold" style:font-name-complex="Arial Black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font-weight="normal" officeooo:rsid="0019f84a" officeooo:paragraph-rsid="001406d1" style:font-size-asian="11pt" style:font-weight-asian="normal" style:font-name-complex="Arial Black" style:font-size-complex="11pt" style:font-weight-complex="normal"/>
    </style:style>
    <style:style style:name="P17" style:family="paragraph" style:parent-style-name="Standard">
      <style:text-properties style:font-name="Verdana" fo:font-weight="normal" officeooo:paragraph-rsid="001066b4" style:font-weight-asian="normal" style:font-name-complex="Verdana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Gentium Basic2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officeooo:rsid="000fcb71"/>
    </style:style>
    <style:style style:name="T5" style:family="text">
      <style:text-properties fo:font-weight="normal" officeooo:rsid="001a77c7" style:font-weight-asian="normal" style:font-weight-complex="normal"/>
    </style:style>
    <style:style style:name="T6" style:family="text">
      <style:text-properties fo:font-weight="normal" officeooo:rsid="0018f65a" style:font-weight-asian="normal" style:font-weight-complex="normal"/>
    </style:style>
    <style:style style:name="T7" style:family="text">
      <style:text-properties fo:font-weight="normal" officeooo:rsid="00144c69" fo:background-color="#ffffff" style:font-weight-asian="normal" style:font-weight-complex="normal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size="11pt" style:font-size-asian="11pt" style:font-name-complex="Arial" style:font-size-complex="11pt"/>
    </style:style>
    <style:style style:name="T10" style:family="text">
      <style:text-properties style:font-name="Verdana" fo:font-size="11pt" officeooo:rsid="000c1ecd" style:font-size-asian="11pt" style:font-name-complex="Arial" style:font-size-complex="11pt"/>
    </style:style>
    <style:style style:name="T11" style:family="text">
      <style:text-properties style:font-name="Verdana" fo:font-size="11pt" style:font-size-asian="11pt" style:font-name-complex="Arial" style:font-size-complex="11pt" style:font-weight-complex="bold"/>
    </style:style>
    <style:style style:name="T12" style:family="text">
      <style:text-properties style:font-name="Verdana" fo:font-size="11pt" officeooo:rsid="000c1ecd" style:font-size-asian="11pt" style:font-name-complex="Arial" style:font-size-complex="11pt" style:font-weight-complex="bold"/>
    </style:style>
    <style:style style:name="T13" style:family="text">
      <style:text-properties style:font-name="Verdana" fo:font-size="11pt" officeooo:rsid="000decd1" style:font-size-asian="11pt" style:font-name-complex="Arial" style:font-size-complex="11pt"/>
    </style:style>
    <style:style style:name="T14" style:family="text">
      <style:text-properties style:font-name="Verdana" fo:font-size="11pt" officeooo:rsid="00174d06" style:font-size-asian="11pt" style:font-name-complex="Arial" style:font-size-complex="11pt"/>
    </style:style>
    <style:style style:name="T15" style:family="text">
      <style:text-properties style:font-name="Verdana" fo:font-size="11pt" officeooo:rsid="0015864e" style:font-size-asian="11pt" style:font-name-complex="Arial" style:font-size-complex="11pt"/>
    </style:style>
    <style:style style:name="T16" style:family="text">
      <style:text-properties style:font-name="Verdana" fo:font-size="11pt" fo:font-weight="normal" officeooo:rsid="00144c69" style:font-size-asian="11pt" style:font-weight-asian="normal" style:font-name-complex="Arial" style:font-size-complex="11pt" style:font-weight-complex="normal"/>
    </style:style>
    <style:style style:name="T17" style:family="text">
      <style:text-properties officeooo:rsid="00144c69"/>
    </style:style>
    <style:style style:name="T18" style:family="text">
      <style:text-properties officeooo:rsid="00170045"/>
    </style:style>
    <style:style style:name="T19" style:family="text">
      <style:text-properties officeooo:rsid="00185a0a"/>
    </style:style>
    <style:style style:name="T20" style:family="text">
      <style:text-properties officeooo:rsid="0018f6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<text:s/>D</text:span>iputados de Santa Fe:</text:p>
      <text:p text:style-name="P8"/>
      <text:p text:style-name="P11"><text:span text:style-name="T9">La Comisión de Vivienda y Urbanismo ha considerado el Proyecto de </text:span><text:span text:style-name="T10">Resolución</text:span><text:span text:style-name="T9"> Expte. </text:span><text:span text:style-name="T11">N</text:span><text:span text:style-name="T12">º 32693 CD – FSP, </text:span><text:span text:style-name="T11"><text:s/></text:span><text:span text:style-name="T9">de l</text:span><text:span text:style-name="T10">a</text:span><text:span text:style-name="T9"> Diputad</text:span><text:span text:style-name="T10">a</text:span><text:span text:style-name="T9"> </text:span><text:span text:style-name="T10">Mercedes Meier</text:span><text:span text:style-name="T9">, <text:s/>por el cual se solicita </text:span><text:span text:style-name="T10">a los señores senadores y diputados nacionales de la provincia, la redacción y presentación de un proyecto de ley a los efectos de modificar la Ley Nacional 24374 de Régimen de Regularización Dominial y sus modificatorias, reglamenta</text:span><text:span text:style-name="T13">do</text:span><text:span text:style-name="T10"> en la provincia mediante Decreto 1178/09 (actualiza el plazo de residencia de</text:span><text:span text:style-name="T9"> determinado para acceder a los beneficios de la ley); </text:span><text:span text:style-name="T13">y por las razones expuestas en los fundamentos y las que podrá dar el miembro informante, aconseja </text:span><text:span text:style-name="T14">la</text:span><text:span text:style-name="T15"> aprobación </text:span><text:span text:style-name="T14">del </text:span><text:span text:style-name="Default_20_Paragraph_20_Font"><text:span text:style-name="T16">siguiente texto:</text:span></text:span></text:p>
      <text:p text:style-name="P11"><text:span text:style-name="Default_20_Paragraph_20_Font"><text:span text:style-name="T16"/></text:span></text:p>
      <text:p text:style-name="P11"><text:span text:style-name="Default_20_Paragraph_20_Font"><text:span text:style-name="T16"/></text:span></text:p>
      <text:p text:style-name="P9"><text:span text:style-name="Default_20_Paragraph_20_Font"><text:span text:style-name="T8">PROYECTO DE COMUNICACIÓN</text:span></text:span></text:p>
      <text:p text:style-name="P10"/>
      <text:p text:style-name="P12">La Cámara de Diputados de la Provincia <text:span text:style-name="T18">vería con</text:span> agrado <text:span text:style-name="T18">que el Poder Ejecutivo</text:span> <text:span text:style-name="T19">gestione</text:span><text:span text:style-name="T18"> a</text:span><text:span text:style-name="T19">nte</text:span><text:span text:style-name="T18"> los legisladores nacionales </text:span><text:span text:style-name="T19">por Santa Fe, la posibilidad de</text:span> redacción y presentación de un Proyecto de Ley de modificación de la Ley Nacional N° 24374 de Régimen de Reqularización Dominial y sus modificatorias, reglamentado en nuestra provincia con el decreto N°1178 del año 2009, con el objetivo de actualizar el plazo de residencia determinado para acceder a los beneficios de la ley.</text:p>
      <text:p text:style-name="P12">A tal fin se propone la siguiente redacción:</text:p>
      <text:p text:style-name="P13">"Artículo 1 <text:span text:style-name="T17">- </text:span>Gozarán de los beneficios de esta ley los ocupantes que, con causa lícita, acrediten la posesión pública, pacífica y continua durante tres años con anterioridad al 1° de enero de 2017, respecto de inmuebles edificados urbanos que tengan como destino principal el de casa habitación única y permanente, y reúnan las características previstas en la reglamentación."</text:p>
      <text:p text:style-name="P7"/>
      <text:p text:style-name="P6"/>
      <text:p text:style-name="P5"/>
      <text:p text:style-name="P4">Sala de Comisión, <text:span text:style-name="T5"><text:s/></text:span><text:span text:style-name="T7">24 de mayo de 2018.</text:span></text:p>
      <text:p text:style-name="P4"/>
      <text:p text:style-name="P15">FIRMANTES:<text:tab/><text:span text:style-name="T6">CHIALVO</text:span></text:p>
      <text:p text:style-name="P16"><text:span text:style-name="T20"><text:tab/><text:tab/><text:tab/>AUGSBURGER</text:span></text:p>
      <text:p text:style-name="P16"><text:span text:style-name="T20"><text:tab/><text:tab/><text:tab/>MEIER</text:span></text:p>
      <text:p text:style-name="P16"><text:span text:style-name="T20"><text:tab/><text:tab/><text:tab/>YACUZZI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2" svg:font-family="'Gentium Basic'" style:font-family-generic="system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style:font-name="Gentium Basic2" fo:font-size="10pt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339cm" fo:margin-left="3cm" fo:margin-right="2.4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MP0" style:page-layout-name="Mpm2">
      <style:header>
        <text:p text:style-name="Header"><draw:frame draw:style-name="Mfr2" draw:name="gráficos1" text:anchor-type="paragraph" svg:x="2.769cm" svg:y="-2cm" svg:width="8.382cm" style:rel-width="scale" svg:height="2.058cm" style:rel-height="scale" draw:z-index="0"><draw:image xlink:href="Pictures/10000000000003A8000000E5209C9F4C.png" xlink:type="simple" xlink:show="embed" xlink:actuate="onLoad"/></draw:frame></text:p>
      </style:header>
      <style:footer>
        <text:p text:style-name="ASUNTO"><text:span text:style-name="Default_20_Paragraph_20_Font"><text:span text:style-name="MT3"><text:tab/> <text:s text:c="23"/>“2018 – AÑO DEL CENTENARIO DE LA REFORMA UNIVERSITARIA”</text:span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4T14:07:55</dc:date>
    <meta:print-date>2017-03-29T09:42:11.806000000</meta:print-date>
    <meta:editing-cycles>47</meta:editing-cycles>
    <meta:editing-duration>PT1H25M45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15" meta:word-count="304" meta:character-count="1983" meta:non-whitespace-character-count="1622"/>
  </office:meta>
</office:document-meta>
</file>